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ZZGHWC+FrutigerLTPro-Light" svg:font-family="ZZGHWC+FrutigerLTPro-Light" style:font-adornments="Regular" style:font-family-generic="swiss" style:font-pitch="variable"/>
  </office:font-face-decls>
  <office:automatic-styles>
    <style:style style:name="P1" style:family="paragraph" style:parent-style-name="Standard">
      <style:text-properties officeooo:rsid="000221c2" officeooo:paragraph-rsid="000221c2"/>
    </style:style>
    <style:style style:name="P2" style:family="paragraph" style:parent-style-name="Standard">
      <style:text-properties style:font-name="ZZGHWC+FrutigerLTPro-Light" fo:font-size="11pt" officeooo:rsid="00035677" officeooo:paragraph-rsid="00035677" style:font-size-asian="11pt" style:font-size-complex="11pt"/>
    </style:style>
    <style:style style:name="P3" style:family="paragraph" style:parent-style-name="Standard">
      <style:text-properties officeooo:rsid="0006cee4" officeooo:paragraph-rsid="0006cee4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ffffff" style:font-name="Albany" fo:font-size="18pt" fo:font-weight="bold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  <style:text-properties officeooo:rsid="000221c2" officeooo:paragraph-rsid="000221c2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  <style:text-properties officeooo:rsid="000221c2" officeooo:paragraph-rsid="000221c2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35677" officeooo:paragraph-rsid="00035677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3f75e" officeooo:paragraph-rsid="00035677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officeooo:rsid="00035677" officeooo:paragraph-rsid="00035677"/>
    </style:style>
    <style:style style:name="P13" style:family="paragraph" style:parent-style-name="Text_20_body">
      <style:text-properties officeooo:rsid="000221c2" officeooo:paragraph-rsid="000221c2"/>
    </style:style>
    <style:style style:name="P14" style:family="paragraph" style:parent-style-name="Standard">
      <style:text-properties officeooo:rsid="000221c2" officeooo:paragraph-rsid="000221c2"/>
    </style:style>
    <style:style style:name="P15" style:family="paragraph" style:parent-style-name="Date" style:master-page-name="First_20_Page">
      <style:paragraph-properties style:page-number="auto"/>
    </style:style>
    <style:style style:name="P16" style:family="paragraph" style:parent-style-name="Date">
      <style:text-properties fo:font-size="11pt" style:text-underline-style="none" officeooo:rsid="000221c2" style:font-size-asian="11pt" style:font-size-complex="11pt"/>
    </style:style>
    <style:style style:name="P17" style:family="paragraph" style:parent-style-name="Subject">
      <style:text-properties fo:font-size="11pt" style:text-underline-style="none" officeooo:rsid="000221c2" officeooo:paragraph-rsid="0006cee4" style:font-size-asian="11pt" style:font-size-complex="11pt"/>
    </style:style>
    <style:style style:name="T1" style:family="text">
      <style:text-properties officeooo:rsid="00035677"/>
    </style:style>
    <style:style style:name="T2" style:family="text">
      <style:text-properties style:text-underline-style="none" officeooo:rsid="0005781d"/>
    </style:style>
    <style:style style:name="T3" style:family="text">
      <style:text-properties style:text-underline-style="none" officeooo:rsid="0006cee4"/>
    </style:style>
    <style:style style:name="T4" style:family="text">
      <style:text-properties style:font-name="ZZGHWC+FrutigerLTPro-Light" officeooo:rsid="0006cee4"/>
    </style:style>
    <style:style style:name="T5" style:family="text">
      <style:text-properties officeooo:rsid="0006ce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print-content="false" style:run-through="foreground" style:wrap="run-through" style:number-wrapped-paragraphs="no-limit" style:vertical-pos="from-top" style:vertical-rel="page" style:horizontal-pos="from-left" style:horizontal-rel="page" fo:background-color="#f0f0f0" style:background-transparency="0%" draw:fill="solid" draw:fill-color="#f0f0f0" draw:opacity="100%" fo:padding="0.15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0">
        <draw:text-box fo:min-height="2.512cm">
          <text:p text:style-name="P2">Telefónica Germany GmbH &amp; Co. OHG</text:p>
          <text:p text:style-name="P3">Überseering 33a</text:p>
          <text:p text:style-name="P3">22297 Hamburg</text:p>
        </draw:text-box>
      </draw:frame>
      <draw:frame draw:style-name="fr2" draw:name="Bend Marks" text:anchor-type="page" text:anchor-page-number="1" svg:x="0.667cm" svg:y="8.285cm" svg:width="1.109cm" draw:z-index="1">
        <draw:text-box fo:min-height="14.702cm">
          <text:section text:style-name="Sect1" text:name="Bend Marks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ext:section>
          <text:p text:style-name="P4"/>
        </draw:text-box>
      </draw:frame>
      <draw:frame draw:style-name="fr3" draw:name="Rahmen1" text:anchor-type="page" text:anchor-page-number="1" svg:x="0cm" svg:y="-3.401cm" svg:width="5.001cm" svg:height="4.001cm" draw:z-index="2">
        <draw:text-box>
          <text:p text:style-name="P5">Company Logo</text:p>
        </draw:text-box>
      </draw:frame>
      <draw:frame draw:style-name="fr3" draw:name="Rahmen2" text:anchor-type="page" text:anchor-page-number="1" svg:x="6.001cm" svg:y="-3.401cm" svg:width="15cm" svg:height="4.001cm" draw:z-index="3">
        <draw:text-box>
          <text:p text:style-name="P5">Company Address</text:p>
        </draw:text-box>
      </draw:frame>
      <draw:frame draw:style-name="fr3" draw:name="Rahmen3" text:anchor-type="page" text:anchor-page-number="1" svg:x="0cm" svg:y="24.841cm" svg:width="21.59cm" svg:height="3.099cm" draw:z-index="4">
        <draw:text-box>
          <text:p text:style-name="P5">Footer</text:p>
        </draw:text-box>
      </draw:frame>
      <draw:frame draw:style-name="fr3" draw:name="Rahmen4" text:anchor-type="page" text:anchor-page-number="1" svg:x="2.14cm" svg:y="5.503cm" svg:width="7.629cm" svg:height="0.499cm" draw:z-index="5">
        <draw:text-box>
          <text:p text:style-name="P5"><text:s/></text:p>
        </draw:text-box>
      </draw:frame>
      <text:p text:style-name="P15"/>
      <text:p text:style-name="P16"/>
      <text:p text:style-name="Opening"/>
      <text:p text:style-name="P13">Sehr geehrte Dam<text:span text:style-name="T1">­</text:span>en und Herren,</text:p>
      <text:p text:style-name="P12">ich <text:span text:style-name="T2">widerrufe </text:span><text:span text:style-name="T3">meinen</text:span><text:span text:style-name="T2"> Auftrag </text:span><text:span text:style-name="T3">zur Herstellung des im Betreff genannten Anschlusses.</text:span></text:p>
      <text:p text:style-name="P7">Mit freundlichen Grüßen</text:p>
      <text:p text:style-name="P6"><text:s/></text:p>
      <text:p text:style-name="P9"/>
      <text:p text:style-name="P11">Erlangen, den <text:span text:style-name="T5">22</text:span>. Dezember 2016</text:p>
      <text:p text:style-name="P10"/>
      <text:p text:style-name="P8">Karl Mistelber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ZZGHWC+FrutigerLTPro-Light" svg:font-family="ZZGHWC+FrutigerLTPro-Light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family="Albany" style:font-style-name="Regular" style:font-family-generic="swiss" style:font-pitch="variable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1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bany2" fo:font-family="Albany" style:font-style-name="Bold" style:font-family-generic="swiss" style:font-pitch="variab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221c2" officeooo:paragraph-rsid="000221c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</style:master-page>
    <style:master-page style:name="First_20_Page" style:display-name="First Page" style:page-layout-name="Mpm2" style:next-style-name="Standard">
      <style:header>
        <text:p text:style-name="MP1">Karl Mistelberger</text:p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Linux_X86_64 LibreOffice_project/40m0$Build-3</meta:generator>
    <dc:title>Briefvorlage</dc:title>
    <dc:description>Modern business letter in sans serif style. Vorlage mit dem Brief-Assistent am 28.11.16 erstellt.</dc:description>
    <meta:creation-date>2016-11-28T09:17:04.799230115</meta:creation-date>
    <dc:language>en-US</dc:language>
    <meta:editing-cycles>7</meta:editing-cycles>
    <meta:editing-duration>PT22M29S</meta:editing-duration>
    <dc:date>2017-09-03T11:27:32.222455501</dc:date>
    <meta:print-date>2016-12-13T12:07:25.412874991</meta:print-date>
    <meta:document-statistic meta:table-count="0" meta:image-count="0" meta:object-count="0" meta:page-count="1" meta:paragraph-count="16" meta:word-count="45" meta:character-count="304" meta:non-whitespace-character-count="270"/>
    <meta:user-defined meta:name="Info 0"/>
    <meta:user-defined meta:name="Info 1"/>
    <meta:user-defined meta:name="Info 2"/>
    <meta:user-defined meta:name="Info 3"/>
  </office:meta>
</office:document-meta>
</file>